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rsid="000f5486" officeooo:paragraph-rsid="000f5486" style:font-size-asian="13pt" style:font-weight-asian="bold" style:font-name-complex="Arial" style:font-size-complex="13pt" style:font-weight-complex="bold"/>
    </style:style>
    <style:style style:name="P4" style:family="paragraph" style:parent-style-name="EXPEDIENTE">
      <style:text-properties style:font-name="Verdana1" officeooo:paragraph-rsid="000d8ba1" style:font-name-complex="Arial" style:font-size-complex="11pt"/>
    </style:style>
    <style:style style:name="P5" style:family="paragraph" style:parent-style-name="EXPEDIENTE">
      <style:text-properties style:font-name="Verdana1" officeooo:paragraph-rsid="000d8ba1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f5486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0dd41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fd8" style:font-name-complex="Verdana1"/>
    </style:style>
    <style:style style:name="T3" style:family="text">
      <style:text-properties officeooo:rsid="000d8ba1" style:font-name-complex="Verdana1"/>
    </style:style>
    <style:style style:name="T4" style:family="text">
      <style:text-properties officeooo:rsid="001b1d2b" style:font-name-complex="Verdana1"/>
    </style:style>
    <style:style style:name="T5" style:family="text">
      <style:text-properties officeooo:rsid="000f5486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f5486" style:font-name-complex="Arial" style:font-size-complex="11pt"/>
    </style:style>
    <style:style style:name="T8" style:family="text">
      <style:text-properties officeooo:rsid="000fb18e" style:font-name-complex="Arial" style:font-size-complex="11pt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d8ba1" style:font-weight-asian="bold" style:font-name-complex="Verdana1" style:font-weight-complex="bold"/>
    </style:style>
    <style:style style:name="T11" style:family="text">
      <style:text-properties officeooo:rsid="000f5486"/>
    </style:style>
    <style:style style:name="T12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6"/>
      <text:p text:style-name="P5"><text:span text:style-name="T1">La Comisión de Obras y Servicios Públicos ha considerado el Proyecto de </text:span><text:span text:style-name="T2">Resolución</text:span><text:span text:style-name="T1">, Expediente </text:span><text:span text:style-name="T9">Nº </text:span><text:span text:style-name="T10">29454 -UPF-</text:span><text:span text:style-name="T9">,</text:span><text:span text:style-name="T1"> del diputado </text:span><text:span text:style-name="T5">Demetrio</text:span><text:span text:style-name="T3"> ALVAREZ</text:span><text:span text:style-name="T1">, </text:span><text:span text:style-name="T4">por el cual se solicita disponga adecuar de manera urgente la accesibilidad del edificio de Rioja y Laprida, sede del Nodo Rosario del Ministerio de Salud;</text:span><text:span text:style-name="T1"> </text:span><text:span text:style-name="T6">y, por las <text:s/>razones expuestas en los fundamentos y las que podrá dar el miembro informante, </text:span><text:span text:style-name="T8">esta comisión a resuelto transformo en un proyecto de comunicación, </text:span><text:span text:style-name="T6">aconseja</text:span><text:span text:style-name="T8">ndo</text:span><text:span text:style-name="T6"> la aprobación del </text:span><text:span text:style-name="T7">siguiente texto</text:span><text:span text:style-name="T6">.</text:span></text:p>
      <text:p text:style-name="P3"/>
      <text:p text:style-name="P3">PROYECTO DE COMUNICACION</text:p>
      <text:p text:style-name="P4"/>
      <text:p text:style-name="P7">La Cámara de Diputados <text:span text:style-name="T11">vería con agrado que el Poder Ejecutivo de la Provincia a través del organismo correspondiente, </text:span>adecue de manera urgente la accesibilidad del <text:span text:style-name="T11">edificio</text:span> de Rioja y Laprida sede del Nodo Rosario del Ministerio de Salud, <text:span text:style-name="T11">departamento Rosario.</text:span> </text:p>
      <text:p text:style-name="P6"/>
      <text:p text:style-name="P6"/>
      <text:p text:style-name="P9"><text:span text:style-name="T1">SALA DE COMISIÓN</text:span>, <text:span text:style-name="T12">24 DE SEPTIEMBRE DE 2014.</text:span></text:p>
      <text:p text:style-name="P9"><text:span text:style-name="T12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4-09-22T11:49:59</meta:print-date>
    <dc:date>2014-09-25T09:04:39</dc:date>
    <meta:document-statistic meta:table-count="0" meta:image-count="1" meta:object-count="0" meta:page-count="1" meta:paragraph-count="7" meta:word-count="151" meta:character-count="982" meta:non-whitespace-character-count="83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